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Lock me up free a girl, Grote Markt 13a (zaaknummer 12088-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april 2019, is een evenementenvergunning verleend voor het houden van Lock me up free a girl in de periode <text:span text:style-name="nadrukvet">14 mei t/m 18 mei 2019</text:span> op het <text:span text:style-name="nadrukvet">terras Stadscafé Blij, Grote Markt 13a</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44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4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4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Lock me up free a girl, Grote Markt 13a (zaaknummer 1208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47</meta:user-defined>
    <meta:user-defined meta:name="OVERHEIDop.GmbID/DC.identifier">gmb-2019-1064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V</meta:user-defined>
    <meta:user-defined meta:name="OVERHEIDop.woonplaats">Zwolle</meta:user-defined>
    <meta:user-defined meta:name="OVERHEIDop.straatnaam">Grot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12 502941</meta:user-defined>
    <meta:user-defined meta:name="OVERHEIDop.versieInformatie"/>
  </office:meta>
</office:document-meta>
</file>