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71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ostlaan en Oostsingel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het Nationaal Veteraan Treffen op 21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6445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445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445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445</meta:user-defined>
    <meta:user-defined meta:name="OVERHEIDop.GmbID/DC.identifier">gmb-2019-106445</meta:user-defined>
    <meta:user-defined meta:name="OVERHEIDop.referentienummer">1921714</meta:user-defined>
    <meta:user-defined meta:name="OVERHEID.TaxonomieBeleidsagenda/OVERHEID.category">Verkeer | Organisatie en beleid</meta:user-defined>
    <meta:user-defined meta:name="DCTERMS.abstract">het afsluiten van de weg tijdens het Nationaal Veteraan Treffen op 21 september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1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819.091913845 455612.504145789</meta:user-defined>
    <meta:user-defined meta:name="OVERHEIDop.versieInformatie"/>
  </office:meta>
</office:document-meta>
</file>