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brandveilig gebruik kindcentrum pwa, Gansfoortstraat 1, 3132 E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wijziging brandveilig gebruik kindcentrum pwa </text:p>
            <text:p text:style-name="common-al">Met de adressering         :  Gansfoortstraat 1, 3132 EM </text:p>
            <text:p text:style-name="common-al">Kenmerk                         :  OVXINR-5750</text:p>
            <text:p text:style-name="common-al">Type aanvraag                :  omgevingsvergunning uitgebreid</text:p>
            <text:p text:style-name="common-al">Datum ontvangst            :  18 april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644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4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4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brandveilig gebruik kindcentrum pwa, Gansfoortstraat 1, 3132 E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44</meta:user-defined>
    <meta:user-defined meta:name="OVERHEIDop.GmbID/DC.identifier">gmb-2019-106444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OVXINR-5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EM 1</meta:user-defined>
    <meta:user-defined meta:name="OVERHEIDop.woonplaats">Vlaardingen</meta:user-defined>
    <meta:user-defined meta:name="OVERHEIDop.straatnaam">Gansfoort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062 436125</meta:user-defined>
    <meta:user-defined meta:name="OVERHEIDop.versieInformatie"/>
  </office:meta>
</office:document-meta>
</file>