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Nijverheidsweg 2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21.</text:span>
          </text:p>
            <text:p text:style-name="common-al">
            <text:span text:style-name="nadrukvet">Status: toegekend.</text:span>
          </text:p>
            <text:p text:style-name="common-al">Op 30 april 2019 heeft de gemeente een besluit genomen op de aanvraag speelautomatenvergunning voor de locatie Nijverheidsweg 2a in Nunspeet. Het besluit betreft het exploiteren van twee kansspelautomaten in café Hopp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44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4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peelautomatenvergunning Nijverheidsweg 2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43</meta:user-defined>
    <meta:user-defined meta:name="OVERHEIDop.GmbID/DC.identifier">gmb-2019-10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N 6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91.04 487185.28</meta:user-defined>
    <meta:user-defined meta:name="OVERHEIDop.versieInformatie"/>
  </office:meta>
</office:document-meta>
</file>