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32 te Santpoort-Zuid, verwijderen verf op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                                         </text:span>
          </text:p>
            <text:p text:style-name="common-al">Wüstelaan 32, verwijderen verf op gevels (24/04/2019) 24381-2019 (gemeentelijk 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üstelaan 32 te Santpoort-Zuid, verwijderen verf op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42</meta:user-defined>
    <meta:user-defined meta:name="OVERHEIDop.GmbID/DC.identifier">gmb-2019-106442</meta:user-defined>
    <meta:user-defined meta:name="OVERHEID.TaxonomieBeleidsagenda/OVERHEID.category">Huisvesting | Organisatie en beleid</meta:user-defined>
    <meta:user-defined meta:name="OVERHEIDop.referentienummer">2438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AC 32</meta:user-defined>
    <meta:user-defined meta:name="OVERHEIDop.woonplaats">Santpoort-Zuid</meta:user-defined>
    <meta:user-defined meta:name="OVERHEIDop.straatnaam">Wüste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74 492674</meta:user-defined>
    <meta:user-defined meta:name="OVERHEIDop.versieInformatie"/>
  </office:meta>
</office:document-meta>
</file>