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Meerke 15, 5236 EK, ’s-Hertogenbosch, het kappen van een boo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t Meerke 15, 5236 EK, ’s-Hertogenbosch, het kappen van een boom, kappen, WB00045515, 06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644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4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4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Meerke 15, 5236 EK, ’s-Hertogenbosch, het kappen van een boom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0644</meta:user-defined>
    <meta:user-defined meta:name="OVERHEIDop.GmbID/DC.identifier">gmb-2019-106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EK 15</meta:user-defined>
    <meta:user-defined meta:name="OVERHEIDop.woonplaats">'s-Hertogenbosch</meta:user-defined>
    <meta:user-defined meta:name="OVERHEIDop.straatnaam">Het Meerk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818 416144</meta:user-defined>
    <meta:user-defined meta:name="OVERHEIDop.versieInformatie"/>
  </office:meta>
</office:document-meta>
</file>