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wering op 3 kolommen en te openen terrasafscheiding, De Loper 22 A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zonwering op 3 kolommen en te openen terrasafscheiding </text:p>
            <text:p text:style-name="common-al">Met de adressering         :  De Loper 22 A, 3136 CN </text:p>
            <text:p text:style-name="common-al">Kenmerk                         :  OVXINR-5755</text:p>
            <text:p text:style-name="common-al">Type aanvraag                :  omgevingsvergunning regulier</text:p>
            <text:p text:style-name="common-al">Datum ontvangst            :  19 april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wering op 3 kolommen en te openen terrasafscheiding, De Loper 22 A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39</meta:user-defined>
    <meta:user-defined meta:name="OVERHEIDop.GmbID/DC.identifier">gmb-2019-106439</meta:user-defined>
    <meta:user-defined meta:name="OVERHEID.TaxonomieBeleidsagenda/OVERHEID.category">Huisvesting | Organisatie en beleid</meta:user-defined>
    <meta:user-defined meta:name="OVERHEIDop.referentienummer">OVXINR-5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N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0 438506</meta:user-defined>
    <meta:user-defined meta:name="OVERHEIDop.versieInformatie"/>
  </office:meta>
</office:document-meta>
</file>