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uk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V-2019-2186 voor een instemmingsbesluit kabels en leidingen  op locatie Beukstraat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4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Beuk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437</meta:user-defined>
    <meta:user-defined meta:name="OVERHEIDop.GmbID/DC.identifier">gmb-2019-10643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5MH 5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191.26 470788.89</meta:user-defined>
    <meta:user-defined meta:name="OVERHEIDop.versieInformatie"/>
  </office:meta>
</office:document-meta>
</file>