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hovensestraat 9 in Riethoven, (her)bouwen en vergroten van een stal to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44</text:p>
            <text:p text:style-name="common-al">Datum ontvangst: 29 april 2019</text:p>
            <text:p text:style-name="common-al">Omschrijving: Boshovensestraat 9 in Riethoven, (her)bouwen en vergroten van een stal tot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4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hovensestraat 9 in Riethoven, (her)bouwen en vergroten van een stal tot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36</meta:user-defined>
    <meta:user-defined meta:name="OVERHEIDop.GmbID/DC.identifier">gmb-2019-1064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R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494.74 372988.78</meta:user-defined>
    <meta:user-defined meta:name="OVERHEIDop.versieInformatie"/>
  </office:meta>
</office:document-meta>
</file>