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2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de brandwanden, het wijzigen van de laad- en loszone magazijn en het wijzigen van de indeling en afmetingen van het inpandige kantoor, gelegen aan de Industriestraat 2 in Nuth (binnengekomen 25 april 2019);</text:p>
              </text:list-item>
            </text:list>
            <text:p text:style-name="common-al">De aanvraag is geregistreerd onder zaaknummer W-2019-16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643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3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43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ndustriestraat 2 in N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435</meta:user-defined>
    <meta:user-defined meta:name="OVERHEIDop.GmbID/DC.identifier">gmb-2019-106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89867.54 326823.49</meta:user-defined>
    <meta:user-defined meta:name="OVERHEIDop.versieInformatie"/>
  </office:meta>
</office:document-meta>
</file>