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jverheid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V-2019-2299 voor een instemmingsbesluit kabels en leidingen  op locatie Nijverheidstraat 1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3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3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Nijverheid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431</meta:user-defined>
    <meta:user-defined meta:name="OVERHEIDop.GmbID/DC.identifier">gmb-2019-10643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1JM 9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808 471271</meta:user-defined>
    <meta:user-defined meta:name="OVERHEIDop.versieInformatie"/>
  </office:meta>
</office:document-meta>
</file>