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ij Sint Martinus Dichteren , schuttersfeest 18 en 19 mei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de Schutterij Sint Martinus Dichteren voor het houden van een schuttersfeest bij Auroraweg 6 op 18 en 19 mei 2019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6430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3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3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terij Sint Martinus Dichteren , schuttersfeest 18 en 19 mei 2019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6430</meta:user-defined>
    <meta:user-defined meta:name="OVERHEIDop.GmbID/DC.identifier">gmb-2019-10643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466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GZ 6</meta:user-defined>
    <meta:user-defined meta:name="OVERHEIDop.woonplaats">Doetinchem</meta:user-defined>
    <meta:user-defined meta:name="OVERHEIDop.straatnaam">Aurora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811 441069</meta:user-defined>
    <meta:user-defined meta:name="OVERHEIDop.versieInformatie"/>
  </office:meta>
</office:document-meta>
</file>