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Gesloten bodemenergiesysteem Utrechtsestraa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melding heeft ontvangen:</text:p>
            <text:p text:style-name="tussenkopcur">Ingediende melding</text:p>
            <text:p text:style-name="tussenkopcur">Gesloten bodemenergiesysteem</text:p>
            <text:p text:style-name="common-al">Het realiseren van een gesloten bodemenergiesysteem , Utrechtsestraatweg 115, Rhenen. Aanvraagnummer 4126589. Indieningsdatum 7 januari 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Gesloten bodemenergiesysteem Utrechtsestraa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43</meta:user-defined>
    <meta:user-defined meta:name="OVERHEIDop.GmbID/DC.identifier">gmb-2019-10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115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07 442085</meta:user-defined>
    <meta:user-defined meta:name="OVERHEIDop.versieInformatie"/>
  </office:meta>
</office:document-meta>
</file>