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gemeente Nunspeet en gemeente 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95.</text:span>
          </text:p>
            <text:p text:style-name="common-al">Op 29 april 2019 heeft de gemeente een evenementenmelding ontvangen voor activiteiten waarvoor geen vergunningplicht geldt.De melding betreft het houden van de Stella Fietsdag; een fietsevenement op 25 mei 2019 op locatie gemeente Nunspeet en gemeente Elburg. Het betreft een fietstocht vanuit Nunspeet richting Elburg en 't Harde. Dit in het kader van "Meimaand Fietsmaand".</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42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2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2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evenementenmelding gemeente Nunspeet en gemeente El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29</meta:user-defined>
    <meta:user-defined meta:name="OVERHEIDop.GmbID/DC.identifier">gmb-2019-106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PB 10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4052.3 489081.41</meta:user-defined>
    <meta:user-defined meta:name="OVERHEIDop.versieInformatie"/>
  </office:meta>
</office:document-meta>
</file>