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ompasstraat 74 te IJmuiden, herbestemmen bakkerij met winkel in 4 appartementen en realiseren dakopbouw met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ompasstraat 74, herbestemmen bakkerij met winkel in 4 appartementen en realiseren dakopbouw met 2 appartementen (24/04/2019) 907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642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2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2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Kompasstraat 74 te IJmuiden, herbestemmen bakkerij met winkel in 4 appartementen en realiseren dakopbouw met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25</meta:user-defined>
    <meta:user-defined meta:name="OVERHEIDop.GmbID/DC.identifier">gmb-2019-106425</meta:user-defined>
    <meta:user-defined meta:name="OVERHEID.TaxonomieBeleidsagenda/OVERHEID.category">Huisvesting | Organisatie en beleid</meta:user-defined>
    <meta:user-defined meta:name="OVERHEIDop.referentienummer">907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PZ 74a</meta:user-defined>
    <meta:user-defined meta:name="OVERHEIDop.woonplaats">IJmuiden</meta:user-defined>
    <meta:user-defined meta:name="OVERHEIDop.straatnaam">Kompa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64 496958</meta:user-defined>
    <meta:user-defined meta:name="OVERHEIDop.versieInformatie"/>
  </office:meta>
</office:document-meta>
</file>