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Harderwijker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96.</text:span>
          </text:p>
            <text:p text:style-name="common-al">
            <text:span text:style-name="nadrukvet">Status: toegekend.</text:span>
          </text:p>
            <text:p text:style-name="common-al">Op 30 april 2019 heeft de gemeente een besluit genomen op de aanvraag speelautomatenvergunning voor de locatie Harderwijkerweg 10 in Nunspeet. Het besluit betreft het exploiteren van twee kansspelautomaten in taveerne De stoof.</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42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2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2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peelautomatenvergunning Harderwijkerweg 10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24</meta:user-defined>
    <meta:user-defined meta:name="OVERHEIDop.GmbID/DC.identifier">gmb-2019-106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A 10</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834 487659</meta:user-defined>
    <meta:user-defined meta:name="OVERHEIDop.versieInformatie"/>
  </office:meta>
</office:document-meta>
</file>