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2 april 2019,  Parellaan 24  ,  2132 WS Hoofddorp ,  Wright Brothers Flight Technologies Netherlands B.V.  , zaak  8916265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 het starten en in werking hebben van een softwarebedrijf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42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2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2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2 april 2019,  Parellaan 24  ,  2132 WS Hoofddorp ,  Wright Brothers Flight Technologies Netherlands B.V.  , zaak  8916265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22</meta:user-defined>
    <meta:user-defined meta:name="OVERHEIDop.GmbID/DC.identifier">gmb-2019-106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WS</meta:user-defined>
    <meta:user-defined meta:name="OVERHEIDop.woonplaats">Hoofddorp</meta:user-defined>
    <meta:user-defined meta:name="OVERHEIDop.straatnaam">Pare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73 478238</meta:user-defined>
    <meta:user-defined meta:name="OVERHEIDop.versieInformatie"/>
  </office:meta>
</office:document-meta>
</file>