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oekheen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een besluit genomen op de aanvraag met zaaknummer V-2019-2355 voor een instemmingsbesluit kabels en leidingen  op locatie Broekheenseweg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642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42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instemmingsbesluit kabels en leidingen  Broekheenseweg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421</meta:user-defined>
    <meta:user-defined meta:name="OVERHEIDop.GmbID/DC.identifier">gmb-2019-1064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4PC 70</meta:user-defined>
    <meta:user-defined meta:name="OVERHEIDgvop.Informatietype/DC.type">Beschikkingen | afhandelin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62640 469948</meta:user-defined>
    <meta:user-defined meta:name="OVERHEIDop.versieInformatie"/>
  </office:meta>
</office:document-meta>
</file>