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Forteiland 10 te IJmuiden, legaliseren noodtrap buitenzijde bunker nooduitgang zuid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april 2019 tot en met 26 april 2019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Forteiland 10, legaliseren noodtrap buitenzijde bunker nooduitgang zuidgang (23/04/2019) 1020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1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1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1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ingediende aanvraag omgevingsvergunning: Forteiland 10 te IJmuiden, legaliseren noodtrap buitenzijde bunker nooduitgang zuidg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18</meta:user-defined>
    <meta:user-defined meta:name="OVERHEIDop.GmbID/DC.identifier">gmb-2019-106418</meta:user-defined>
    <meta:user-defined meta:name="OVERHEID.TaxonomieBeleidsagenda/OVERHEID.category">Huisvesting | Organisatie en beleid</meta:user-defined>
    <meta:user-defined meta:name="OVERHEIDop.referentienummer">1020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Forteil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946 497878</meta:user-defined>
    <meta:user-defined meta:name="OVERHEIDop.versieInformatie"/>
  </office:meta>
</office:document-meta>
</file>