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luit omgevingsvergunning in afwijking van de bestemmingsplannen 'N201-zone’, ‘Royal FloraHolland Centrum, Oost en OLV’ en ‘Landelijk Gebied Oost’ voor het realiseren van een logiesvoorziening voor tijdelijke arbeidsmigranten op het perceel Legmeerdijk 289-2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text:span>
            <text:span text:style-name="nadrukvet">7</text:span>
            <text:span text:style-name="nadrukvet">34</text:span>
            <text:span text:style-name="nadrukvet">8</text:span>
          </text:p>
            <text:p text:style-name="common-al">Burgemeester en wethouders van Aalsmeer maken bekend dat zij voornemens zijn een omgevingsvergunning te verlenen in afwijking van de genoemde bestemmingsplannen. Met toepassing van artikel 2.12 eerste lid, sub a, onder 3 van de Wet algemene bepalingen omgevingsrecht wordt het mogelijk gemaakt bovengenoemde bouwplan te realiseren.</text:p>
            <text:p text:style-name="common-al">De afwijking van de ter plaatse geldende bestemmingsplannen zijn als volgt.</text:p>
            <text:list text:style-name="id1-3-2-1-1-4">
              <text:list-item text:style-override="id1-3-2-1-1-4-1">
                <text:number>•</text:number>
                <text:p text:style-name="al">Gebruik als logiesvoorziening met bijbehorende parkeervoorzieningen ter plaatse van de bestemming ‘Woondoeleinden’ van het bestemmingsplan ‘N201-zone’,  de bestemming ‘Groen’ van het bestemmingsplan ‘Royal FloraHolland Centrum Oost en LNV’ en de bestemming ‘Wonen – Lintbebouwing’ van het bestemmingsplan ‘Landelijk Gebied Oost’;</text:p>
              </text:list-item>
              <text:list-item text:style-override="id1-3-2-1-1-4-2">
                <text:number>•</text:number>
                <text:p text:style-name="al">Overschrijding van de bouwregels voor hoofdgebouwen ter plaatse van de bestemming ‘Woondoeleinden’(W) van het bestemmingsplan ‘N201-zone’ waaronder de maximum goot- en nokhoogte;</text:p>
              </text:list-item>
              <text:list-item text:style-override="id1-3-2-1-1-4-3">
                <text:number>•</text:number>
                <text:p text:style-name="al">Bouwen van gebouwen ter plaatse van de bestemmingen ‘Uit te werken bedrijfsdoeleinden’(UB) van het bestemmingsplan  ‘N201-zone’, alsmede een overschrijding van de maximum bouwhoogte.</text:p>
              </text:list-item>
            </text:list>
            <text:p text:style-name="common-al">
            <text:span text:style-name="nadrukvet">Ter inzagelegging</text:span>
          </text:p>
            <text:p text:style-name="common-al">De ontwerpbeschikking, de daarbij behorende ruimtelijke onderbouwing en de overige daarop betrekking hebbende stukken liggen met ingang van 10 mei tot en  met 20 juni 2019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58.OIAVHB05xG-OW01 en</text:p>
              </text:list-item>
              <text:list-item text:style-override="id1-3-2-1-1-7-2">
                <text:number>•</text:number>
                <text:p text:style-name="al">via de gemeentelijke viewer RO-publiceer <text:a xlink:href="http://0358.ropubliceer.nl/" xlink:type="simple">http://0358.ropubliceer.nl/</text:a>;</text:p>
              </text:list-item>
              <text:list-item text:style-override="id1-3-2-1-1-7-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7-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Zienswijze</text:span>
          </text:p>
            <text:p text:style-name="common-al">Gedurende bovengenoemde termijn kunt u uw zienswijze over de inhoud van de stukken naar voren brengen. U kunt uw zienswijze bij voorkeur schriftelijk indienen door deze te richten aan burgemeester en wethouders, postbus 253, 1430 AG Aalsmeer of digitaal via de link: http://ro0358.ropubliceer.nl/.</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641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1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1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luit omgevingsvergunning in afwijking van de bestemmingsplannen 'N201-zone’, ‘Royal FloraHolland Centrum, Oost en OLV’ en ‘Landelijk Gebied Oost’ voor het realiseren van een logiesvoorziening voor tijdelijke arbeidsmigranten op het perceel Legmeerdijk 289-291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06417</meta:user-defined>
    <meta:user-defined meta:name="OVERHEIDop.GmbID/DC.identifier">gmb-2019-106417</meta:user-defined>
    <meta:user-defined meta:name="OVERHEID.TaxonomieBeleidsagenda/OVERHEID.category">Ruimte en infrastructuur | Organisatie en beleid</meta:user-defined>
    <meta:user-defined meta:name="OVERHEIDop.Ruimtelijkplan/OVERHEIDop.bekendmakingBetreffendePlan">NL.IMRO.0358.OIAVHB05xG-OW01</meta:user-defined>
    <meta:user-defined meta:name="OVERHEIDop.referentienummer">Z18-007348</meta:user-defined>
    <meta:user-defined meta:name="DCTERMS.abstract">Ontwerp omgevingsvergunning t.b.v. de realisatie van een logiesvoorziening voor tijdelijke arbeidsmigranten op het perceel Legmeerdijk 289-291</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KC 287</meta:user-defined>
    <meta:user-defined meta:name="OVERHEIDop.woonplaats">Aalsmeer</meta:user-defined>
    <meta:user-defined meta:name="OVERHEIDop.straatnaam">Legmeerdijk</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647 475070</meta:user-defined>
    <meta:user-defined meta:name="OVERHEIDop.versieInformatie"/>
  </office:meta>
</office:document-meta>
</file>