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Driftweg 51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6.</text:span>
          </text:p>
            <text:p text:style-name="common-al">
            <text:span text:style-name="nadrukvet">Status: toegekend.</text:span>
          </text:p>
            <text:p text:style-name="common-al">Op 30 april 2019 heeft de gemeente een besluit genomen op de aanvraag speelautomatenvergunning voor de locatie Driftweg 51a in Nunspeet. Het besluit betreft het exploiteren van twee kansspelautomaten in Snackbar De Veluwse Jag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1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peelautomatenvergunning Driftweg 51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16</meta:user-defined>
    <meta:user-defined meta:name="OVERHEIDop.GmbID/DC.identifier">gmb-2019-10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DT 6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631.21 488439.82</meta:user-defined>
    <meta:user-defined meta:name="OVERHEIDop.versieInformatie"/>
  </office:meta>
</office:document-meta>
</file>