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ier 34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april 2019 een besluit genomen op de aanvraag omgevingsvergunning met zaaknummer W-2019-119 voor het kappen van een boom, gelegenSwier 34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641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1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1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wier 34 in Wijnands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13</meta:user-defined>
    <meta:user-defined meta:name="OVERHEIDop.GmbID/DC.identifier">gmb-2019-106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3CM 34</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0976.67 323926.95</meta:user-defined>
    <meta:user-defined meta:name="OVERHEIDop.versieInformatie"/>
  </office:meta>
</office:document-meta>
</file>