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Forteiland 10 te IJmuiden, legaliseren noodtrap zuidzijde bun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0 april 2019 tot en met 26 april 2019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Forteiland 10, legaliseren noodtrap zuidzijde bunker (23/04/2019) 10204-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41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1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1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ingediende aanvraag omgevingsvergunning: Forteiland 10 te IJmuiden, legaliseren noodtrap zuidzijde bun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12</meta:user-defined>
    <meta:user-defined meta:name="OVERHEIDop.GmbID/DC.identifier">gmb-2019-106412</meta:user-defined>
    <meta:user-defined meta:name="OVERHEID.TaxonomieBeleidsagenda/OVERHEID.category">Huisvesting | Organisatie en beleid</meta:user-defined>
    <meta:user-defined meta:name="OVERHEIDop.referentienummer">10204-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meta:user-defined>
    <meta:user-defined meta:name="OVERHEIDop.woonplaats">IJmuiden</meta:user-defined>
    <meta:user-defined meta:name="OVERHEIDop.straatnaam">Forteiland</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99946 497878</meta:user-defined>
    <meta:user-defined meta:name="OVERHEIDop.versieInformatie"/>
  </office:meta>
</office:document-meta>
</file>