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, Bouwen bouwwerk : Marktstraat 2, Ter Apel, uitbreiden winkel, verzenddatum: 2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64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uiten behandeling, Bouwen bouwwerk : Marktstraat 2, Ter Apel, uitbreiden winkel, verzenddatum: 2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11</meta:user-defined>
    <meta:user-defined meta:name="OVERHEIDop.GmbID/DC.identifier">gmb-2019-106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KC 2</meta:user-defined>
    <meta:user-defined meta:name="OVERHEIDop.woonplaats">Ter Ape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469 544341</meta:user-defined>
    <meta:user-defined meta:name="OVERHEIDop.versieInformatie"/>
  </office:meta>
</office:document-meta>
</file>