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Bourgondische fietstocht, locatie: diverse Horecaondernemingen omgeving Santpoort-Noor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lsen maakt bekend dat hij in de periode van 20 april 2019 tot en met 26 april 2019 de volgende aanvraag voor een evenementenvergunning heeft ontvangen op grond van de Algemene plaatselijke verordening artikel 2:10. De datum van ontvangst is tussen haakjes vermeld.</text:p>
            <text:p text:style-name="common-al">
            <text:span text:style-name="nadrukvet">Santpoort-Noord</text:span>
          </text:p>
            <text:p text:style-name="common-al">Bourgondische fietstocht, op 2 juni 2019 van 11:00 uur tot 18:00 uur, locatie: diverse horecaondernemingen omgeving Santpoort-Noord (23/04/2019) 23664-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640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0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0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evenementenvergunning: Bourgondische fietstocht, locatie: diverse Horecaondernemingen omgeving Santpoort-N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408</meta:user-defined>
    <meta:user-defined meta:name="OVERHEIDop.GmbID/DC.identifier">gmb-2019-106408</meta:user-defined>
    <meta:user-defined meta:name="OVERHEID.TaxonomieBeleidsagenda/OVERHEID.category">Cultuur en recreatie | Organisatie en beleid</meta:user-defined>
    <meta:user-defined meta:name="OVERHEIDop.referentienummer">23664-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EL 140</meta:user-defined>
    <meta:user-defined meta:name="OVERHEIDop.woonplaats">Santpoort-Noord</meta:user-defined>
    <meta:user-defined meta:name="OVERHEIDop.straatnaam">Hoofd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533 494140</meta:user-defined>
    <meta:user-defined meta:name="OVERHEIDop.versieInformatie"/>
  </office:meta>
</office:document-meta>
</file>