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054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ilandweg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de kantine Siveo en het realiseren van nieuwe toilet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6406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40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40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406</meta:user-defined>
    <meta:user-defined meta:name="OVERHEIDop.GmbID/DC.identifier">gmb-2019-106406</meta:user-defined>
    <meta:user-defined meta:name="OVERHEIDop.referentienummer">OLO4305477</meta:user-defined>
    <meta:user-defined meta:name="OVERHEID.TaxonomieBeleidsagenda/OVERHEID.category">Ruimte en infrastructuur | Organisatie en beleid</meta:user-defined>
    <meta:user-defined meta:name="DCTERMS.abstract">het uitbreiden van de kantine Siveo en het realiseren van nieuwe toilet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74KK 31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17958.63 459338.57</meta:user-defined>
    <meta:user-defined meta:name="OVERHEIDop.versieInformatie"/>
  </office:meta>
</office:document-meta>
</file>