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52e Jaarmarkt Velsen-Zuid en kindervrijmarkt, locatie: Kerkplein en Torenstraat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0 april 2019 tot en met 26 april 2019 de volgende aanvraag voor een evenementenvergunning heeft ontvangen op grond van de Algemene plaatselijke verordening artikel 2:10. De datum van ontvangst is tussen haakjes vermeld.</text:p>
            <text:p text:style-name="common-al">
            <text:span text:style-name="nadrukvet">Velsen- zuid</text:span>
          </text:p>
            <text:p text:style-name="common-al">52<text:span text:style-name="sup">e</text:span> Jaarmarkt Velsen-Zuid en kindervrijmarkt op 28 september 2019 van 09:00 uur tot 16:30 uur, locatie: Kerkplein en Torenstraat (24/04/2019) 2479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0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0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52e Jaarmarkt Velsen-Zuid en kindervrijmarkt, locatie: Kerkplein en Torenstraat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04</meta:user-defined>
    <meta:user-defined meta:name="OVERHEIDop.GmbID/DC.identifier">gmb-2019-106404</meta:user-defined>
    <meta:user-defined meta:name="OVERHEID.TaxonomieBeleidsagenda/OVERHEID.category">Cultuur en recreatie | Organisatie en beleid</meta:user-defined>
    <meta:user-defined meta:name="OVERHEIDop.referentienummer">2479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H 1</meta:user-defined>
    <meta:user-defined meta:name="OVERHEIDop.woonplaats">Velsen-Zuid</meta:user-defined>
    <meta:user-defined meta:name="OVERHEIDop.straatnaam">Kerkplein</meta:user-defined>
    <meta:user-defined meta:name="OVERHEID.PostcodeHuisnummer/OVERHEIDop.postcodeHuisnummer">1981BC</meta:user-defined>
    <meta:user-defined meta:name="OVERHEIDop.straatnaam">Tor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85 497309</meta:user-defined>
    <meta:user-defined meta:name="OVERHEID.EPSG28992/DC.spatial">104673 497388</meta:user-defined>
    <meta:user-defined meta:name="OVERHEIDop.versieInformatie"/>
  </office:meta>
</office:document-meta>
</file>