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et Comite Herdenking op  4 mei 20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het Comité      Herdenking 4 mei voor het organiseren van de 4 mei Herdenking (inclusief      stille tocht vanaf het Raadhuis aan het Maerten van Heemskerckplein op      zaterdag 4 mei 2019 van 19.00 tot 21.00 uur bij de Ned. Herv. Kerk op het      Kerkplein.</text:p>
              </text:list-item>
            </text:list>
            <text:p text:style-name="common-al"> 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640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0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0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aan het Comite Herdenking op  4 mei 201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6401</meta:user-defined>
    <meta:user-defined meta:name="OVERHEIDop.GmbID/DC.identifier">gmb-2019-106401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9/293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EZ 1</meta:user-defined>
    <meta:user-defined meta:name="OVERHEIDop.woonplaats">Heemskerk</meta:user-defined>
    <meta:user-defined meta:name="OVERHEIDop.straatnaam">Maerten van Heemskerckplein</meta:user-defined>
    <meta:user-defined meta:name="OVERHEID.PostcodeHuisnummer/OVERHEIDop.postcodeHuisnummer">1961EA 19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15 502401</meta:user-defined>
    <meta:user-defined meta:name="OVERHEID.EPSG28992/DC.spatial">106396 502714</meta:user-defined>
    <meta:user-defined meta:name="OVERHEIDop.versieInformatie"/>
  </office:meta>
</office:document-meta>
</file>