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81793 - Plakstraat 2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Plakstraat 2 te Winssen</text:p>
            <text:p text:style-name="tussenkopcur">Omschrijving : interne verbouwing woonhuis in verband met woningsplitsing</text:p>
            <text:p text:style-name="tussenkopcur">Datum ontvangst : 29 april 2019</text:p>
            <text:p text:style-name="tussenkopcur">Zaaknummer ODRN : W.Z19.10425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640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0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0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81793 - Plakstraat 2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00</meta:user-defined>
    <meta:user-defined meta:name="OVERHEIDop.GmbID/DC.identifier">gmb-2019-1064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L 2</meta:user-defined>
    <meta:user-defined meta:name="OVERHEIDop.woonplaats">Winssen</meta:user-defined>
    <meta:user-defined meta:name="OVERHEIDop.straatnaam">Pla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405 432047</meta:user-defined>
    <meta:user-defined meta:name="OVERHEIDop.versieInformatie"/>
  </office:meta>
</office:document-meta>
</file>