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uske 5, 5381 EE, Vinkel, het vestigen van schoonheidssalon aan 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t Buske 5, 5381 EE, Vinkel, het vestigen van schoonheidssalon aan huis, strijd bestemmingsplan, WB00045432, 08-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64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uske 5, 5381 EE, Vinkel, het vestigen van schoonheidssalon aan hui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0640</meta:user-defined>
    <meta:user-defined meta:name="OVERHEIDop.GmbID/DC.identifier">gmb-2019-10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EE 5</meta:user-defined>
    <meta:user-defined meta:name="OVERHEIDop.woonplaats">Vinkel</meta:user-defined>
    <meta:user-defined meta:name="OVERHEIDop.straatnaam">Het Busk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498 413289</meta:user-defined>
    <meta:user-defined meta:name="OVERHEIDop.versieInformatie"/>
  </office:meta>
</office:document-meta>
</file>