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ijthof 3 in Riethoven, aanleggen van een uitweg/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271</text:p>
            <text:p text:style-name="common-al">Omschrijving: Rijthof 3 in Riethoven, aanleggen van een uitweg/inrit</text:p>
            <text:p text:style-name="common-al">Dit besluit ligt vanaf 1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639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9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39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jthof 3 in Riethoven, aanleggen van een uitweg/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398</meta:user-defined>
    <meta:user-defined meta:name="OVERHEIDop.GmbID/DC.identifier">gmb-2019-10639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G 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036.4 373294.29</meta:user-defined>
    <meta:user-defined meta:name="OVERHEIDop.versieInformatie"/>
  </office:meta>
</office:document-meta>
</file>