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27 ter hoogte van Veldweg kadastraal bekend gemeente Zederik</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op locatie ter A27 ter hoogte van Veldweg kadastraal bekend gemeente Zederik, sectie B, percelen 272 en 333. De aanvraag is geregistreerd onder zaaknummer OV-2019-0175. De aanvraag betreft het aanbrengen van een constructieve ondersteuning van het viaduct onder de A27.</text:p>
            <text:p text:style-name="common-al">Nadat de aanvraag is beoordeeld neemt de gemeente een besluit.Voor meer informatie kunt u contact opnemen via omgevingsloket@vijfheerenlanden.nl of telefoonnummer 088-599 7053.</text:p>
            <text:p text:style-name="common-al">Tegen aanvragen kunt u geen bezwaar indienen. Dit is pas mogelijk nadat de gemeente een besluit heeft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39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9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9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27 ter hoogte van Veldweg kadastraal bekend gemeente Zede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94</meta:user-defined>
    <meta:user-defined meta:name="OVERHEIDop.GmbID/DC.identifier">gmb-2019-10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29085.43 439760.36</meta:user-defined>
    <meta:user-defined meta:name="OVERHEIDop.versieInformatie"/>
  </office:meta>
</office:document-meta>
</file>