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iddelzeelaan 4 het vervangen van de reclame t.b.v.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iddelzeelaan 4 OV20190322 het vervangen van de reclame t.b.v. de geldautomaat (23-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8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8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iddelzeelaan 4 het vervangen van de reclame t.b.v. de geldautom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88</meta:user-defined>
    <meta:user-defined meta:name="OVERHEIDop.GmbID/DC.identifier">gmb-2019-106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BH 4</meta:user-defined>
    <meta:user-defined meta:name="OVERHEIDop.woonplaats">Sneek</meta:user-defined>
    <meta:user-defined meta:name="OVERHEIDop.straatnaam">Middelzee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63 561409</meta:user-defined>
    <meta:user-defined meta:name="OVERHEIDop.versieInformatie"/>
  </office:meta>
</office:document-meta>
</file>