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van Aylvaweg 38 het vervangen van de reclame t.b.v. de geldautom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van Aylvaweg 38 OV20190321 het vervangen van de reclame t.b.v. de geldautomaat (23-04-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38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8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8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van Aylvaweg 38 het vervangen van de reclame t.b.v. de geldautom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387</meta:user-defined>
    <meta:user-defined meta:name="OVERHEIDop.GmbID/DC.identifier">gmb-2019-1063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CE 38</meta:user-defined>
    <meta:user-defined meta:name="OVERHEIDop.woonplaats">Witmarsum</meta:user-defined>
    <meta:user-defined meta:name="OVERHEIDop.straatnaam">Van Aylva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025 568169</meta:user-defined>
    <meta:user-defined meta:name="OVERHEIDop.versieInformatie"/>
  </office:meta>
</office:document-meta>
</file>