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39 het uitbreid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39 OV20190319 het uitbreiden van een bedrijfspand (22-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8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39 het uitbreiden van een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85</meta:user-defined>
    <meta:user-defined meta:name="OVERHEIDop.GmbID/DC.identifier">gmb-2019-106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39</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543 565010</meta:user-defined>
    <meta:user-defined meta:name="OVERHEIDop.versieInformatie"/>
  </office:meta>
</office:document-meta>
</file>