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bouw woning op de locatie Volleringweg naast nummer 26, kadastraal bekend als sectie K nummer 467 in Har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bouw woning</text:p>
            <text:p text:style-name="common-al">
            <text:span text:style-name="nadrukvet">Locatie:</text:span> Volleringweg naast nummer 26, kadastraal bekend als sectie K nummer 467 in Harenkarspel</text:p>
            <text:p text:style-name="common-al">
            <text:span text:style-name="nadrukvet">Zaaknummer: </text:span>O-19-0178</text:p>
            <text:p text:style-name="last-al">
            <text:span text:style-name="nadrukvet">Ontvangstdatum:</text:span> 26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38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8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8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nieuwbouw woning op de locatie Volleringweg naast nummer 26, kadastraal bekend als sectie K nummer 467 in Har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384</meta:user-defined>
    <meta:user-defined meta:name="OVERHEIDop.GmbID/DC.identifier">gmb-2019-1063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T 2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384.93 526455.71</meta:user-defined>
    <meta:user-defined meta:name="OVERHEIDop.versieInformatie"/>
  </office:meta>
</office:document-meta>
</file>