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Trijehuzen 3 het wijzigen van de milieuvergunning i.v.m. emissie arme 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daard, Trijehuzen 3 OV20190317 het wijzigen van de milieuvergunning i.v.m. emissie arme vloer (20-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daard, Trijehuzen 3 het wijzigen van de milieuvergunning i.v.m. emissie arme vl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82</meta:user-defined>
    <meta:user-defined meta:name="OVERHEIDop.GmbID/DC.identifier">gmb-2019-106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L 3</meta:user-defined>
    <meta:user-defined meta:name="OVERHEIDop.woonplaats">Hidaard</meta:user-defined>
    <meta:user-defined meta:name="OVERHEIDop.straatnaam">Trije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05 566484</meta:user-defined>
    <meta:user-defined meta:name="OVERHEIDop.versieInformatie"/>
  </office:meta>
</office:document-meta>
</file>