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Tsjerkestrjitte 22 het vervang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Tsjerkestrjitte 22 OV20190315 het vervangen van de bestaande woning (19-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8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Tsjerkestrjitte 22 het vervangen van de bestaa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80</meta:user-defined>
    <meta:user-defined meta:name="OVERHEIDop.GmbID/DC.identifier">gmb-2019-106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J 22</meta:user-defined>
    <meta:user-defined meta:name="OVERHEIDop.woonplaats">Molkwerum</meta:user-defined>
    <meta:user-defined meta:name="OVERHEIDop.straatnaam">Tsjerk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21 545932</meta:user-defined>
    <meta:user-defined meta:name="OVERHEIDop.versieInformatie"/>
  </office:meta>
</office:document-meta>
</file>