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Kerkstraat 8 het realiseren van een urnenmuur en een urn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Kerkstraat 8 OV20190313 het realiseren van een urnenmuur en een urnenveld (19-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Kerkstraat 8 het realiseren van een urnenmuur en een urn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7</meta:user-defined>
    <meta:user-defined meta:name="OVERHEIDop.GmbID/DC.identifier">gmb-2019-106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K 8</meta:user-defined>
    <meta:user-defined meta:name="OVERHEIDop.woonplaats">Tjerkwerd</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93 561755</meta:user-defined>
    <meta:user-defined meta:name="OVERHEIDop.versieInformatie"/>
  </office:meta>
</office:document-meta>
</file>