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wethouders, raads- en commissieleden 2018</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2 oktober 2018;</text:p>
            <text:p text:style-name="al"/>
            <text:p text:style-name="al">gelet op de artikelen 95, eerste en tweede lid, 96, eerste en tweede lid, en 97, 99 en 147 van de Gemeentewet, de artikelen 22, eerste lid, 23, eerste lid, 27a, vijfde lid, van het Rechtspositiebesluit wethouders, en de artikelen 2, 4, 7a, vierde lid, 13, tweede lid, en 15 van het Rechtspositiebesluit raads- en commissieleden;</text:p>
            <text:p text:style-name="al"/>
            <text:p text:style-name="al">gezien het advies van commissie Samenleving en Bestuur.</text:p>
            <text:p text:style-name="al"/>
            <text:p text:style-name="al"/>
            <text:p text:style-name="al">B E S L U I T:</text:p>
            <text:p text:style-name="al"/>
            <text:p text:style-name="al">1. De verordening rechtspositie wethouders, raads- en commissieleden 2015 in te trekken;</text:p>
            <text:p text:style-name="al">2. De Verordening rechtspositie wethouders, raads- en commissieleden gemeente Oldebroek 2018 vast te stellen.</text:p>
            <text:p text:style-name="al"/>
            <text:p text:style-name="al">Verordening rechtspositie wethouders, raads- en commissieled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1004787</text:p>
            <text:p text:style-name="al"/>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commissie: commissie ingesteld op grond van de artikelen 82, 83 of 84 van de Gemeentewet;</text:p>
            <text:p text:style-name="al">- commissielid: lid van een commissie, bedoeld in artikel 1, onderdeel e, van het Rechtspositiebesluit raads- en commissieleden.</text:p>
            <text:p text:style-name="al"/>
          </text:section>
          <text:section text:name="paragraaf_id1-3-2-2-4" text:style-name="paragraaf">
            <text:p text:style-name="paragraaf_kop"><text:span text:style-name="label">§</text:span> <text:span text:style-name="nr">2.</text:span> Voorzieningen voor raads- en commissieled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Reis- en verblijfkosten</text:p>
            <text:p text:style-name="al">1. De vergoeding voor reis- en verblijfkosten als bedoeld in de artikelen 96, eerste lid, en 97 van de Gemeentewet is:</text:p>
            <text:p text:style-name="al">a. voor wat betreft de reiskosten gelijk aan het overeenkomstig in artikel 4, onderdeel a en b, van de Regeling rechtspositie wethouders bepaalde;</text:p>
            <text:p text:style-name="al">b. voor wat betreft de verblijfkosten gelijk aan het overeenkomstig in artikel 4, onderdeel c, van de Regeling rechtspositie wethouders bepaalde.</text:p>
            <text:p text:style-name="al">2. De reiskosten worden voor ten hoogste één vergadering per dag vergoed.</text:p>
            <text:p text:style-name="al"/>
          </text:section>
          <text:section text:name="artikel_id1-3-2-2-6" text:style-name="artikel">
            <text:p text:style-name="artikel_kop_titel"><text:span text:style-name="artikel_kop_label">Artikel</text:span> <text:span text:style-name="artikel_kop_nr">3</text:span> Buitenlandse excursie of reis</text:p>
            <text:p text:style-name="al">1. De gemeenteraad kan een delegatie uit de gemeenteraad of een raadscommissie toestemming verlenen voor een excursie of reis naar het buitenland als deze door of vanwege de gemeente wordt georganiseerd. De gemeenteraad kan aan de toestemming voorwaarden verbinden.</text:p>
            <text:p text:style-name="al">2. De in redelijkheid gemaakte reis- en verblijfkosten komen voor rekening van de gemeente.</text:p>
            <text:p text:style-name="al"/>
          </text:section>
          <text:section text:name="artikel_id1-3-2-2-7" text:style-name="artikel">
            <text:p text:style-name="artikel_kop_titel"><text:span text:style-name="artikel_kop_label">Artikel</text:span> <text:span text:style-name="artikel_kop_nr">4.</text:span> Scholing</text:p>
            <text:p text:style-name="al">1. Raads- of commissieleden die willen deelnemen aan niet-partijpolitiek georiënteerde scholing in verband met de vervulling van de functie van raads- of commissielid, dienen daartoe vooraf een gemotiveerde aanvraag in bij de griffier. </text:p>
            <text:p text:style-name="al">2. Deze aanvraag gaat vergezeld van inhoudelijke informatie en een kostenspecificatie.</text:p>
            <text:p text:style-name="al">3. De griffier beslist op de aanvraag op basis van bewijsstukken, overeenkomstig het tweede lid. </text:p>
            <text:p text:style-name="al">4. In voorkomende gevallen beslist het presidium van de raad, op basis van meerderheid van stemmen, respectievelijk het college. </text:p>
            <text:p text:style-name="al"/>
          </text:section>
          <text:section text:name="artikel_id1-3-2-2-8" text:style-name="artikel">
            <text:p text:style-name="artikel_kop_titel"><text:span text:style-name="artikel_kop_label">Artikel</text:span> <text:span text:style-name="artikel_kop_nr">5.</text:span> Computer en internetverbinding</text:p>
            <text:p text:style-name="al">1. Aan raads- en commissieleden wordt geen computer, bijbehorende apparatuur en software ter beschikking gesteld. </text:p>
            <text:p text:style-name="al">2. Door het college van burgemeester en wethouders wordt voor de uitoefening van het raads- of commissielidmaatschap een tegemoetkoming verleend voor de aanschaf of het gebruik van een eigen computer, bijbehorende apparatuur en software. </text:p>
            <text:p text:style-name="al">3. Voor aanschaf en/of het gebruik van een computer, laptop of tablet met bijbehoren en voor internetgebruik ontvangt het raads- of commissielid een maandelijkse bijdrage (ict-vergoeding) zoals die is opgenomen in de tabel bij deze verordening. Deze, in de bij deze verordening behorende tabel aangegeven bijdrage wordt per 1 januari van elk jaar gewijzigd aan de hand van de consumentenprijsindex geldend voor de maand september van het voorafgaande kalenderjaar.</text:p>
            <text:p text:style-name="al"/>
          </text:section>
          <text:section text:name="artikel_id1-3-2-2-9" text:style-name="artikel">
            <text:p text:style-name="artikel_kop_titel"><text:span text:style-name="artikel_kop_label">Artikel</text:span> <text:span text:style-name="artikel_kop_nr">6</text:span> Aanwijzing als eindheffingsbestanddeel</text:p>
            <text:p text:style-name="al">1. 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2. 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section>
          <text:section text:name="paragraaf_id1-3-2-2-10" text:style-name="paragraaf">
            <text:p text:style-name="paragraaf_kop"><text:span text:style-name="label">§</text:span> <text:span text:style-name="nr">3.</text:span> Voorzieningen voor wethouder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p text:style-name="al"/>
          </text:section>
          <text:section text:name="artikel_id1-3-2-2-12" text:style-name="artikel">
            <text:p text:style-name="artikel_kop_titel"><text:span text:style-name="artikel_kop_label">Artikel</text:span> <text:span text:style-name="artikel_kop_nr">8.</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13" text:style-name="artikel">
            <text:p text:style-name="artikel_kop_titel"><text:span text:style-name="artikel_kop_label">Artikel</text:span> <text:span text:style-name="artikel_kop_nr">9</text:span> Buitenlandse dienstreis</text:p>
            <text:p text:style-name="al">1. Als de wethouders in het gemeentelijk belang een reis buiten Nederland maken worden de in redelijkheid gemaakte noodzakelijke reis- en verblijfkosten vergoed.</text:p>
            <text:p text:style-name="al">2. Voor een reis in het gemeentelijk belang buiten Nederland, niet zijnde een reis naar een Europese instelling, is vooraf toestemming van het college vereist. De gemeenteraad kan aan deze toestemming voorwaarden verbinden.</text:p>
            <text:p text:style-name="al"/>
          </text:section>
          <text:section text:name="artikel_id1-3-2-2-14" text:style-name="artikel">
            <text:p text:style-name="artikel_kop_titel"><text:span text:style-name="artikel_kop_label">Artikel</text:span> <text:span text:style-name="artikel_kop_nr">10.</text:span> Computer en internetverbinding</text:p>
            <text:p text:style-name="al">1. Wethouders aan wie op aanvraag een computer, bijbehorende apparatuur en software in bruikleen ter beschikking wordt gesteld, ondertekenen hiervoor een bruikleenovereenkomst met de gemeente. </text:p>
            <text:p text:style-name="al"/>
            <text:p text:style-name="al">2. Indien geen computer en bijbehorende apparatuur en software ter beschikking is gesteld wordt door de raad aan de wethouder op aanvraag, voor de uitoefening van het ambt, een tegemoetkoming verleend voor:</text:p>
            <text:p text:style-name="al">a. aanschaf van een computer, bijbehorende apparatuur en software, of,</text:p>
            <text:p text:style-name="al">b. gebruik van een eigen computer, bijbehorende apparatuur en software.</text:p>
            <text:p text:style-name="al"/>
            <text:p text:style-name="al">3 Op aanvraag wordt door de raad een vergoeding aan de wethouder verleend voor de aanleg- en de abonnementskosten voor de internetverbinding voor de in het eerste of het tweede lid genoemde computerapparatuur.</text:p>
            <text:p text:style-name="al"/>
            <text:p text:style-name="al"/>
            <text:p text:style-name="al">5 De raad kan bij verordening nadere regels stellen over het ter beschikking stellen van computer- en communicatieapparatuur en de tegemoetkoming, bedoeld in het eerste, tweede en derde lid.</text:p>
            <text:p text:style-name="al"/>
          </text:section>
          <text:section text:name="artikel_id1-3-2-2-15" text:style-name="artikel">
            <text:p text:style-name="artikel_kop_titel"><text:span text:style-name="artikel_kop_label">Artikel</text:span> <text:span text:style-name="artikel_kop_nr">11.</text:span> Communicatieapparatuur</text:p>
            <text:p text:style-name="al">1. Wethouders aan wie op aanvraag communicatieapparatuur in bruikleen ter beschikking wordt gesteld, ondertekenen hiervoor een bruikleenovereenkomst met de gemeente.</text:p>
            <text:p text:style-name="al">2. Een aanvraag als bedoeld in dit artikel wordt gedaan bij de gemeentesecretaris. De gemeentesecretaris beslist over de aanvraag, overeenkomstig het eerste lid, op basis van bewijsstukken.</text:p>
            <text:p text:style-name="al"/>
          </text:section>
          <text:section text:name="artikel_id1-3-2-2-16" text:style-name="artikel">
            <text:p text:style-name="artikel_kop_titel"><text:span text:style-name="artikel_kop_label">Artikel</text:span> <text:span text:style-name="artikel_kop_nr">12.</text:span> Verhuis-, reis-en pensionkosten en tegemoetkoming dubbele woonlasten bij benoeming</text:p>
            <text:p text:style-name="al">1. 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p text:style-name="al">2. Wethouders die bij benoeming nog niet over woonruimte in de gemeente beschikken hebben aanspraak op een vergoeding van:</text:p>
            <text:p text:style-name="al">a. reis- en pensionkosten, bedoeld in artikel 22, eerste lid, onderdeel a, van het Rechtspositiebesluit wethouders, overeenkomstig artikel 1 en 4a van de Regeling rechtspositie wethouders, en</text:p>
            <text:p text:style-name="al">b. dubbele woonlasten en verhuiskosten, bedoeld in artikel 22, eerste lid, onderdeel b, van het Rechtspositiebesluit wethouders, overeenkomstig artikel 2 en 4a van de Regeling rechtspositie wethouders.</text:p>
            <text:p text:style-name="al"/>
          </text:section>
          <text:section text:name="artikel_id1-3-2-2-17" text:style-name="artikel">
            <text:p text:style-name="artikel_kop_titel"><text:span text:style-name="artikel_kop_label">Artikel</text:span> <text:span text:style-name="artikel_kop_nr">13.</text:span> Aanwijzing als eindheffingsbestanddeel</text:p>
            <text:p text:style-name="al">1. Als eindheffingsbestanddeel als bedoeld in artikel 31, eerste lid, onderdeel f, van de Wet op de loonbelasting 1964 worden aangewezen de vergoedingen, tegemoetkomingen en verstrekkingen genoemd in artikel 28a van het Rechtspositiebesluit wethouders.</text:p>
            <text:p text:style-name="al">2. 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section>
          <text:section text:name="paragraaf_id1-3-2-2-18" text:style-name="paragraaf">
            <text:p text:style-name="paragraaf_kop"><text:span text:style-name="label">§</text:span> <text:span text:style-name="nr">4.</text:span> De procedure van declarati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20" text:style-name="artikel">
            <text:p text:style-name="artikel_kop_titel"><text:span text:style-name="artikel_kop_label">Artikel</text:span> <text:span text:style-name="artikel_kop_nr">15.</text:span> Betaling en declaratie van onkosten</text:p>
            <text:p text:style-name="al">1. De betaling van kosten die op grond van deze verordening voor vergoeding of tegemoetkoming in aanmerking komen vindt plaats door:</text:p>
            <text:p text:style-name="al">a. betaling uit gemeentelijke middelen, op basis van een rechtstreekse aan de gemeente toegezonden factuur, of</text:p>
            <text:p text:style-name="al">b. betaling vooruit uit eigen middelen, of</text:p>
            <text:p text:style-name="al">c. betaling met een gemeentelijke creditcard.</text:p>
            <text:p text:style-name="al"/>
            <text:p text:style-name="al">2. Een aanvraag om een vergoeding van de onkosten als bedoeld in dit artikel gaat vergezeld van een declaratieformulier en bewijsstukken.</text:p>
            <text:p text:style-name="al"/>
            <text:p text:style-name="al">3. Het declaratieformulier en de bewijsstukken worden binnen twee maanden na factuurdatum of betaling door: </text:p>
            <text:p text:style-name="al">a. raads- en commissieleden ingediend bij de griffier;</text:p>
            <text:p text:style-name="al">b. wethouders ingediend bij de gemeentesecretaris.</text:p>
            <text:p text:style-name="al"/>
            <text:p text:style-name="al">4. Declaratie van vooruit betaalde kosten</text:p>
            <text:p text:style-name="al">1. De declaratie van de kosten die uit eigen middelen vooruit zijn betaald en de vergoeding van reiskosten met de eigen auto vindt plaats door gebruikmaking van een door het college vastgesteld formulier.</text:p>
            <text:p text:style-name="al">2. 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p text:style-name="al"/>
          </text:section>
          <text:section text:name="paragraaf_id1-3-2-2-21" text:style-name="paragraaf">
            <text:p text:style-name="paragraaf_kop"><text:span text:style-name="label">§</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Intrekking oude regeling</text:p>
            <text:p text:style-name="al">De Verordening rechtspositie wethouders, raads- en commissieleden gemeente Oldebroek 2015, vastgesteld per 12 november 2015, wordt ingetrokken.</text:p>
            <text:p text:style-name="al"/>
          </text:section>
          <text:section text:name="artikel_id1-3-2-2-23" text:style-name="artikel">
            <text:p text:style-name="artikel_kop_titel"><text:span text:style-name="artikel_kop_label">Artikel</text:span> <text:span text:style-name="artikel_kop_nr">17</text:span> Inwerkingtreding</text:p>
            <text:p text:style-name="al">Deze verordening treedt een dag na bekendmaking in werking en werkt terug tot en met 1 juli 2016.</text:p>
            <text:p text:style-name="al"/>
          </text:section>
          <text:section text:name="artikel_id1-3-2-2-24" text:style-name="artikel">
            <text:p text:style-name="artikel_kop_titel"><text:span text:style-name="artikel_kop_label">Artikel</text:span> <text:span text:style-name="artikel_kop_nr">18</text:span> Citeertitel</text:p>
            <text:p text:style-name="al">Deze verordening wordt aangehaald als: Verordening rechtspositie wethouders, raads- en commissieleden gemeente Oldebroek 2018.</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3 december 2018.</text:span></text:p>
            <text:p><text:span text:style-name="functie"/></text:p>
            <text:p><text:span text:style-name="functie">, voorzitter J.F. Snijder-Hazelhoff</text:span></text:p>
            <text:p><text:span text:style-name="functie"/></text:p>
            <text:p><text:span text:style-name="functie"/></text:p>
            <text:p><text:span text:style-name="functie">, griffier J. Tabak.</text:span></text:p>
          </text:section>
        </text:section>
        <text:section text:name="bijlage_id1-3-2-4" text:style-name="bijlage">
          <text:p text:style-name="bijlage_top"/>
          <text:p text:style-name="hoofdstuk_kop"><text:span text:style-name="label">Bijlage</text:span> <text:span text:style-name="nr">1.</text:span> </text:p>
          <text:p text:style-name="al">Tabel behorend bij de Verordening rechtspositie wethouders en raads‐ en commissieleden 2015</text:p>
          <text:p text:style-name="al"/>
          <text:p text:style-name="al"/>
          <text:p text:style-name="al">De vergoedingen bedragen per 1 januari 2018:</text:p>
          <text:p text:style-name="al"/>
          <text:p text:style-name="al">Artikel Doelgroep Aard vergoeding Hoogte vergoeding</text:p>
          <text:p text:style-name="al">5 Raads- en Commissieleden ICT-vergoeding € 73,43</text:p>
          <text:p text:style-name="al"/>
          <text:p text:style-name="al">NB.</text:p>
          <text:p text:style-name="al">De hoogte van de vergoeding wordt per 1 januari van elk jaar gewijzigd aan de hand van de consumentenprijsindex geldend voor de maand september van het voorafgaande kalenderjaar.</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Toelichting Model Verordening rechtspositie wethouders, raads- en commissieleden 2018.</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text:p>
          <text:p text:style-name="al">Dit betreft de vergoedingen voor:</text:p>
          <text:p text:style-name="al">1.de raadsvergoeding voor raadsleden, de commissievergoeding voor commissieleden en de bezoldiging van wethouders</text:p>
          <text:p text:style-name="al">2.de vaste maandelijkse netto onkostenvergoedingen voor raadsleden en wethouders;</text:p>
          <text:p text:style-name="al">3.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p text:style-name="al">4.de toelage van het fractievoorzitterschap;</text:p>
          <text:p text:style-name="al">5.de compensatiemaatregelen voor raads- en commissieleden als zij een WW, BWOO of arbeidsongeschiktheidsuitkering (WIA / WAO) hebben;</text:p>
          <text:p text:style-name="al">6.de gevolgen van de vergoeding / bezoldiging bij overgang naar een lagere klasse in verband met vermindering van aantal inwoners;</text:p>
          <text:p text:style-name="al">7.de voorzieningen bij ziekte en dienstongeval;</text:p>
          <text:p text:style-name="al">8.de vergoeding voor de waarneming van het voorzitterschap van de gemeenteraad;</text:p>
          <text:p text:style-name="al">9.de voorzieningen bij tijdelijk ontslag wegens zwangerschap en bevalling of ziekte;</text:p>
          <text:p text:style-name="al">10.de tegemoetkoming in de ziektekosten;</text:p>
          <text:p text:style-name="al">11.de voorzieningen voor raadsleden met een fysieke beperking;</text:p>
          <text:p text:style-name="al">12.de bezoldiging van de wethouders;</text:p>
          <text:p text:style-name="al">13.de voorzieningen in verband met bewaken en beveiligen;</text:p>
          <text:p text:style-name="al">14.de contributie voor beroepsverenigingen.</text:p>
          <text:p text:style-name="al"/>
          <text:p text:style-name="al">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ARTIKELGEWIJZE TOELICHTING</text:p>
          <text:p text:style-name="al"/>
          <text:p text:style-name="al">Artikel 1 Begripsbepalingen</text:p>
          <text:p text:style-name="al"/>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Artikel 2 Reis- en verblijfkosten raads- en commissieleden</text:p>
          <text:p text:style-name="al"/>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Artikel 4 Scholing</text:p>
          <text:p text:style-name="al"/>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 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 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respectievelijk de gemeentesecretaris, of de daartoe aangewezen ambtenaar beoordeelt de aanvraag op basis van de aangeleverde bewijsstukken. Hieronder kunnen o.a. kostenspecificaties en facturen onder worden verstaan. In voorkomende gevallen van disputen of tegenstrijdigheden beslissen de fractievoorzitters bij meerderheid van stemmen. 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Nota bene: Voor de wethouders is in artikel 28b Rechtspositiebesluit wethouders de vergoeding van scholingskosten geregeld. Volgens dit artikel dient het college van burgemeester en wethouders zelfstandig een nadere regeling vast te stellen voor scholingskosten.</text:p>
          <text:p text:style-name="al"/>
          <text:p text:style-name="al">Artikelen 5 en 10 Computer en internetverbinding</text:p>
          <text:p text:style-name="al"/>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text:p>
          <text:p text:style-name="al"/>
          <text:p text:style-name="al">Voor raadsleden is gekozen voor een tegemoetkoming per bestuursperiode in aanschaf en/of het gebruik van een computer met bijbehoren en voor de aanleg- en de abonnementskosten voor een internetverbinding.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Wethouders krijgen een computer in bruikleen van de gemeente. De gemeente kan een tegemoetkoming geven voor het meerverbruik voor de internetaansluiting. De vergoeding van de aanvullende databundel dient netto te worden uitbetaald. De vergoeding is aangewezen als eindheffings-bestanddeel en kan fiscaal gericht worden vrijgesteld. Fiscale regels vereisen wel dat de internetaansluiting noodzakelijk en gebruikelijk is voor de vervulling van het wethouderschap. Hieraan wordt voldaan omdat wethouders een redelijk mobiele functie hebben dan wel een groot deel van hun werktijd buiten hun vaste werkplek doorbrengen vanwege vergaderingen, overleggen, bezoeken, e.d.</text:p>
          <text:p text:style-name="al"/>
          <text:p text:style-name="al">De aanleg- en abonnementskosten van de internetvoorziening komen tot een lokaal vast te stellen bedrag per maand ten laste van de gemeente. Hierbij is ervoor gekozen om aan het richtbedrag van €10,- per maand vast te houden. </text:p>
          <text:p text:style-name="al"/>
          <text:p text:style-name="al">Artikelen 6 en 13 Aanwijzing als eindheffingsbestanddeel</text:p>
          <text:p text:style-name="al"/>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Artikel 7 en 8 Reiskosten woon/werk en zakelijke reis- en verblijfkosten</text:p>
          <text:p text:style-name="al"/>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0,15 per kilometer, indien gebruik wordt gemaakt van de eigen personenauto.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Artikel 11 Communicatieapparatuur</text:p>
          <text:p text:style-name="al"/>
          <text:p text:style-name="al">Als communicatieapparatuur zal in veel gevallen een mobiele telefoon verstrekt worden. Nadere voorwaarden betreffende de bruikleen worden in de bruikleenovereenkomst tussen de gemeente en de wethouder vastgeleg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Artikel 12 Verhuis-, dubbele woonlasten, reis- en pensionkosten bij benoeming</text:p>
          <text:p text:style-name="al"/>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Artikel 15 Betaling en declaratie van onkosten</text:p>
          <text:p text:style-name="al"/>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 respectievelijk de gemeentesecretaris, of de daartoe aangewezen ambtenaar.</text:p>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In Oldebroek niet van toepassing.</text:p>
          <text:p text:style-name="al"/>
          <text:p text:style-name="al">1. Vergoeding voor de werkzaamheden van raadsleden</text:p>
          <text:p text:style-name="al">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Het gaat om maximaal 20% van de raadsvergoeding. Indien de raad besluit dat een (procentueel) deel van de raadsvergoeding wordt uitbetaald als presentiegeld, mag geen onderscheid worden gemaakt tussen raadsleden. Een presentievergoeding geldt dan voor alle raadsled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p text:style-name="al">2. Vergoeding voor het bijwonen van commissievergaderingen i.v.m. bijzondere deskundigheid of zwaarte taak</text:p>
          <text:p text:style-name="al">De hoogte van het presentiegeld voor leden van gemeentelijke commissies die zijn ingesteld op basis van artikel 82 t/m 84 van de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Deze mogelijkheid is geregeld in het vierde lid.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 van het Rechtspositiebesluit raads- en commissieleden.]</text:p>
          <text:p text:style-name="al"/>
          <text:p text:style-name="al">3. Collectieve verzekeringen</text:p>
          <text:p text:style-name="al">Op initiatief van de gemeenteraad heeft het college van burgemeester en wethouders de taak één of meer collectieve verzekeringen af te sluiten voor haar raadsleden ten behoeve van de pensioenopbouw, invaliditeits- en/of overlijdensrisico. Artikel 10 van het Rechtspositiebesluit raads- en commissieleden biedt deze wettelijke mogelijkheid. De reden hiervoor is dat raadsleden gedurende het raadslidmaatschap over de raadsvergoeding geen ouderdomspensioen of nabestaandenpensioen opbouwen. Het raadslid is ook niet verzekerd voor sociale verzekeringswetten en heeft daarom geen recht op een invaliditeitsuitkering. Indien de raad deze voorzieningen wenst te regelen voor haar raadsleden dan moet dit vastgelegd worden in een verordening.]</text:p>
          <text:p text:style-name="al"/>
          <text:p text:style-name="al">4. Dienstauto</text:p>
          <text:p text:style-name="al">Als onderdeel van de bedrijfsvoering kan de gemeente een dienstauto met of zonder chauffeur voor zakelijk gebruik beschikbaar stellen aan wethouders. De dienstauto kan ook voor het woon-werkverkeer worden gebruikt. In dat geval worden er door de wethouder geen reiskosten gemaakt en bestaat er dus geen aanspraak op de tegemoetkoming in de reiskosten woon-werkverkeer. De dienstauto kan ook worden gebruikt voor de vervulling van een q.q.-nevenfunctie. De eventueel uit hoofde van die nevenfunctie ontvangen vergoeding van reiskosten ter zake wordt in dat geval in de gemeentelijke kas gestort. De dienstauto is niet beschikbaar voor privégebruik.]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de gemeenteraad toestemming is gegeven voor het vervullen van de nevenfunctie en het gebruik van de dienstauto voor dat doel.</text:p>
          <text:p text:style-name="al">Het gebruik van de dienstauto voor niet ambtsgebonden nevenfuncties of privégebruik kan leiden tot een fiscale bijtelling in de loonbelasting. Het gebruik van de dienstauto voor privégebruik, is slechts tot 500 km per jaar onbelast. Daarboven wordt het privégebruik aangemerkt als loon in natura en is om die reden belast. Er wordt aangeraden om een kilometerregistratie bij te houden om fiscale discussies met de Belastingdienst te voorkomen.</text:p>
          <text:p text:style-name="al">(Brief van de minister van Binnenlandse Zaken en Koninkrijksrelaties d.d. 22 maart 2007 aan de Tweede Kamer, Tweede Kamerstuknummer 30 800 VII, nr. 4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637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76</meta:user-defined>
    <meta:user-defined meta:name="OVERHEIDop.GmbID/DC.identifier">gmb-2019-106376</meta:user-defined>
    <meta:user-defined meta:name="OVERHEID.TaxonomieBeleidsagenda/OVERHEID.category">Bestuur | Organisatie en beleid</meta:user-defined>
    <meta:user-defined meta:name="OVERHEID.Gemeente/DC.spatial">Oldebroek</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OVERHEIDop.referentienummer">1004787</meta:user-defined>
    <meta:user-defined meta:name="DCTERMS.alternative">Verordening rechtspositie wethouders, raads- en commissieleden gemeente Oldebroek 2018</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meta:user-defined>
    <meta:user-defined meta:name="OVERHEIDop.woonplaats">Oldebroek</meta:user-defined>
    <meta:user-defined meta:name="OVERHEIDop.straatnaam">Raadhuisplein</meta:user-defined>
    <meta:user-defined meta:name="xs:date/OVERHEIDop.startdatum">2019-05-03</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betreftRegeling">CVDR623867_1</meta:user-defined>
    <meta:user-defined meta:name="OVERHEIDop.externeBijlage">Verordening rechtspositie 2018|exb-2019-21686</meta:user-defined>
    <meta:user-defined meta:name="OVERHEID.EPSG28992/DC.spatial">189822 495452</meta:user-defined>
    <meta:user-defined meta:name="OVERHEIDop.versieInformatie"/>
  </office:meta>
</office:document-meta>
</file>