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Slopen in een beschermd stadsgezicht Rij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4 januari 2018 2018 tot en met vrijdag 11 januari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Slopen in een beschermd stadsgezicht</text:p>
            <text:p text:style-name="common-al">Het slopen van een aanbouw, Rijnstraat 32, Rhenen. Aanvraagnummer 4129327. Indieningsdatum 8 januar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63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Slopen in een beschermd stadsgezicht Rijn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37</meta:user-defined>
    <meta:user-defined meta:name="OVERHEIDop.GmbID/DC.identifier">gmb-2019-10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S 32</meta:user-defined>
    <meta:user-defined meta:name="OVERHEIDop.woonplaats">Rhenen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32 440829</meta:user-defined>
    <meta:user-defined meta:name="OVERHEIDop.versieInformatie"/>
  </office:meta>
</office:document-meta>
</file>