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 Platvorm Vogelvrij 20 en 2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is, op grond van artikel 3 van de Drank- en Horecawet, een tapontheffing verleend aan Platvorm Vogelvrij voor het mogen schenken van zwak alcoholische drank bij het mozaïeken weekend en proeverij op 20 en 21 apri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tapontheffing Platvorm Vogelvrij 20 en 2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369</meta:user-defined>
    <meta:user-defined meta:name="OVERHEIDop.GmbID/DC.identifier">gmb-2019-106369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EB 51</meta:user-defined>
    <meta:user-defined meta:name="OVERHEIDop.woonplaats">Vogelenzang</meta:user-defined>
    <meta:user-defined meta:name="OVERHEIDop.straatnaam">Deken Zondaglaan</meta:user-defined>
    <meta:user-defined meta:name="OVERHEID.PostcodeHuisnummer/OVERHEIDop.postcodeHuisnummer">2114EB 65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630 481588</meta:user-defined>
    <meta:user-defined meta:name="OVERHEID.EPSG28992/DC.spatial">99648 481640</meta:user-defined>
    <meta:user-defined meta:name="OVERHEIDop.versieInformatie"/>
  </office:meta>
</office:document-meta>
</file>