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 Stichting Oranje Comité Aerdenhout Bentveld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, op grond van artikel 3 van de Drank- en Horecawet, een tapontheffing verleend aan Stichting Oranje Comité Aerdenhout Bentveld voor het mogen schenken van zwak alcoholische drank bij Koningsdag Aerdenhout op 27 apri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tapontheffing Stichting Oranje Comité Aerdenhout Bentveld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68</meta:user-defined>
    <meta:user-defined meta:name="OVERHEIDop.GmbID/DC.identifier">gmb-2019-106368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TA 7</meta:user-defined>
    <meta:user-defined meta:name="OVERHEIDop.woonplaats">Aerdenhout</meta:user-defined>
    <meta:user-defined meta:name="OVERHEIDop.straatnaam">Burgemeester Peereboom Voller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600 487231</meta:user-defined>
    <meta:user-defined meta:name="OVERHEIDop.versieInformatie"/>
  </office:meta>
</office:document-meta>
</file>