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inrit Julianalaan 105 te Bloemendaal</text:p>
      <text:section text:name="zakelijke-mededeling_id1-3-2" text:style-name="zakelijke-mededeling">
        <text:section text:name="zakelijke-mededeling-tekst_id1-3-2-1" text:style-name="zakelijke-mededeling-tekst">
          <text:section text:name="tekst_id1-3-2-1-1" text:style-name="tekst">
            <text:p text:style-name="common-al">Op 20/2/2019 hebben we een aanvraag omgevingsvergunning voor het realiseren van een inrit op Julianalaan 105 ontvangen. Deze aanvraag is volgens reguliere procedure behandeld. Dit houdt in dat wij een besluit nemen op de aanvraag waartegen u vervolgens bezwaar kunt maken. Wij hebben besloten deze vergunning te verlenen. Het besluit is verzonden op 9/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636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6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6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inrit Julianalaan 105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66</meta:user-defined>
    <meta:user-defined meta:name="OVERHEIDop.GmbID/DC.identifier">gmb-2019-106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JN 105</meta:user-defined>
    <meta:user-defined meta:name="OVERHEIDop.woonplaats">Overveen</meta:user-defined>
    <meta:user-defined meta:name="OVERHEIDop.straatnaam">Juliana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731 489451</meta:user-defined>
    <meta:user-defined meta:name="OVERHEIDop.versieInformatie"/>
  </office:meta>
</office:document-meta>
</file>