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Koningsdag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heeft de burgemeester besloten, op grond van artikel 2:25 van de Algemene Plaatselijke Verordening, een vergunning te verlenen aan Stichting oranje comité Bennebroek voor het houden van diverse activiteiten ter viering van Koningsnacht en -dag op het evenemententerrein in Benneboek op 26 april van 17.00 tot 0.30 uur en 27 april van 10.00 tot 20.00 uu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635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5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5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Koningsdag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359</meta:user-defined>
    <meta:user-defined meta:name="OVERHEIDop.GmbID/DC.identifier">gmb-2019-1063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GS 85</meta:user-defined>
    <meta:user-defined meta:name="OVERHEIDop.woonplaats">Bennebroek</meta:user-defined>
    <meta:user-defined meta:name="OVERHEIDop.straatnaam">Bennebroekerlaan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383 481789</meta:user-defined>
    <meta:user-defined meta:name="OVERHEIDop.versieInformatie"/>
  </office:meta>
</office:document-meta>
</file>