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drank- en horecavergunning Off Court Binnenweg 63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heeft de burgemeester, op grond van artikel 3 van de Drank- en Horecawet, besloten een drank- en horecavergunning te verlenen voor uitoefening van het horecabedrijf Off Court, (Binnenweg 63 in Bennebroek)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635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drank- en horecavergunning Off Court Binnenweg 63 in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356</meta:user-defined>
    <meta:user-defined meta:name="OVERHEIDop.GmbID/DC.identifier">gmb-2019-1063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GW 63</meta:user-defined>
    <meta:user-defined meta:name="OVERHEIDop.woonplaats">Bennebroek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487 482035</meta:user-defined>
    <meta:user-defined meta:name="OVERHEIDop.versieInformatie"/>
  </office:meta>
</office:document-meta>
</file>