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 strandpaviljoen Bloomingd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is, op grond van artikel 2.29 van de Algemene plaatselijke verordening (APV), aan Strandpaviljoen Bloomingdale een ontheffing sluitingstijd verleend om in de nachten van 1 op 2 juli en 27 op 28 september tot 01.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ontheffing sluitingstijden strandpaviljoen Bloomingd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55</meta:user-defined>
    <meta:user-defined meta:name="OVERHEIDop.GmbID/DC.identifier">gmb-2019-106355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C 94 blm7</meta:user-defined>
    <meta:user-defined meta:name="OVERHEIDop.woonplaats">Overveen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7598 490870</meta:user-defined>
    <meta:user-defined meta:name="OVERHEIDop.versieInformatie"/>
  </office:meta>
</office:document-meta>
</file>