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Oranje Nassa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heeft de burgemeester besloten, op grond van artikel 2:25 van de Algemene Plaatselijke Verordening, een vergunning te verlenen voor het houden van een straatfeest op de Oranje Nassaulaan 96 – 146 op 31 augustus van 16.00 tot 00.30 uur. </text:p>
            <text:p text:style-name="common-al">Ten behoeve van het evenement wordt Oranje Nassaulaan (tussen de Oranjelaan en Waldeck Pytmontlaan) afgesloten van 16.00 tot 00.3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atfeest Oranje Nassau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48</meta:user-defined>
    <meta:user-defined meta:name="OVERHEIDop.GmbID/DC.identifier">gmb-2019-106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</meta:user-defined>
    <meta:user-defined meta:name="OVERHEIDop.woonplaats">Overveen</meta:user-defined>
    <meta:user-defined meta:name="OVERHEIDop.straatnaam">Oranje Nassau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506 489430</meta:user-defined>
    <meta:user-defined meta:name="OVERHEIDop.versieInformatie"/>
  </office:meta>
</office:document-meta>
</file>