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De Republ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willen een omgevingsvergunning verlenen voor de bouw van het jaarrond strandpaviljoen De Republiek (BLM 1) op het Bloemendaalse strand.</text:p>
            <text:p text:style-name="tussenkopcur">U kunt het ontwerpbesluit inzien</text:p>
            <text:p text:style-name="common-al">Het ontwerpbesluit en de bijbehorende stukken liggen ter inzage van 02/05/2019 tot en met 12/06/2019. U kunt deze inzien op werkdagen van 8.30 tot 12.30 uur en op donderdagavond van 17.00 tot 20.00 uur op het gemeentehuis, Bloemendaalseweg 158 te Overveen.</text:p>
            <text:p text:style-name="tussenkopcur">Bent u het niet eens met het ontwerpbesluit?</text:p>
            <text:p text:style-name="common-al">Dan kunt u gedurende de inzagetermijn, zoals hierboven genoemd, uw zienswijze indienen. Uw zienswijze kunt u richten aan het college van burgemeester en wethouders, postbus 201, 2050 AE Overveen. Wij betrekken die bij onze besluitvorming. Tegen het definitieve besluit kunt u in beroep.</text:p>
            <text:p text:style-name="tussenkopcur">Op de hoogte blijven?</text:p>
            <text:p text:style-name="last-al">Wilt u wekelijks op de hoogte blijven van aanvragen in uw buurt? Meld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633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De Republ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36</meta:user-defined>
    <meta:user-defined meta:name="OVERHEIDop.GmbID/DC.identifier">gmb-2019-106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EB 97r 43</meta:user-defined>
    <meta:user-defined meta:name="OVERHEIDop.woonplaats">Overveen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7795 490818</meta:user-defined>
    <meta:user-defined meta:name="OVERHEIDop.versieInformatie"/>
  </office:meta>
</office:document-meta>
</file>