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livemuziek VV Noordbergum op 25 mei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5 april 2019 is de volgende aanvraag voor een vergunning/ontheffing binnengekomen: </text:span></text:p>
            <text:p><text:span text:style-name="functie"/></text:p>
            <text:p><text:span text:style-name="functie">Noardburgum, kantine en terrein VV Noordbergum, Reiddekkersstrjitte 51, seizoensafsluiting met ‘schijt je rijk’ en livemuziek van 15.00 tot 22.00 uur op 25 mei 2019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1 mei 2019 veertien dagen ter inzage in het gemeentehuis bij team VTHV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6333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333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/ontheffing livemuziek VV Noordbergum op 25 mei 2019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6333</meta:user-defined>
    <meta:user-defined meta:name="OVERHEIDop.GmbID/DC.identifier">gmb-2019-106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WP 51</meta:user-defined>
    <meta:user-defined meta:name="OVERHEIDop.woonplaats">Noardburgum</meta:user-defined>
    <meta:user-defined meta:name="OVERHEIDop.straatnaam">Reiddekkersstrjitte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907 582343</meta:user-defined>
    <meta:user-defined meta:name="OVERHEIDop.versieInformatie"/>
  </office:meta>
</office:document-meta>
</file>